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23</text:p>
          </table:table-cell>
          <table:table-cell table:number-columns-repeated="4" table:style-name="ce10"/>
          <table:table-cell office:value-type="string" table:style-name="ce12">
            <text:p>25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104037:40</text:p>
          </table:table-cell>
          <table:covered-table-cell/>
          <table:table-cell office:value-type="float" office:value="656048.03" table:style-name="ce20">
            <text:p>656048,0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104037:41</text:p>
          </table:table-cell>
          <table:covered-table-cell/>
          <table:table-cell office:value-type="float" office:value="2083769.43" table:style-name="ce20">
            <text:p>2083769,4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09011:58</text:p>
          </table:table-cell>
          <table:covered-table-cell/>
          <table:table-cell office:value-type="float" office:value="349625.9" table:style-name="ce20">
            <text:p>349625,9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209011:60</text:p>
          </table:table-cell>
          <table:covered-table-cell/>
          <table:table-cell office:value-type="float" office:value="2480392.29" table:style-name="ce20">
            <text:p>2480392,2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304010:1445</text:p>
          </table:table-cell>
          <table:covered-table-cell/>
          <table:table-cell office:value-type="float" office:value="3063578.02" table:style-name="ce20">
            <text:p>3063578,0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504001:683</text:p>
          </table:table-cell>
          <table:covered-table-cell/>
          <table:table-cell office:value-type="float" office:value="3261948.65" table:style-name="ce20">
            <text:p>3261948,6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36:34:0505052:4531</text:p>
          </table:table-cell>
          <table:covered-table-cell/>
          <table:table-cell office:value-type="float" office:value="2006567.7" table:style-name="ce22">
            <text:p>2006567,7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7">
            <text:p>09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0101006:25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5001026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105033:30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206020:30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208079:5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306086:20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3" table:number-rows-spanned="1" table:style-name="ce2">
            <text:p>36:34:050502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7">
            <text:p>09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4226A7E0CCD3F4BF79CBA40DA269A48E1EC4E5E453E3F697384C16A45090CA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Мелихова Елена Дмитриевна</meta:initial-creator>
    <dc:creator>Мелихова Елена Дмитриевна</dc:creator>
    <meta:creation-date>2024-09-26T07:32:57Z</meta:creation-date>
    <dc:date>2024-09-26T07:32:57Z</dc:date>
  </office:meta>
</office:document-meta>
</file>